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variant="small-caps" fo:font-size="14pt" fo:font-weight="bold" officeooo:paragraph-rsid="00186971" style:font-size-asian="14pt" style:font-weight-asian="bold" style:font-size-complex="14pt"/>
    </style:style>
    <style:style style:name="P2" style:family="paragraph" style:parent-style-name="Standard">
      <style:text-properties fo:font-size="14pt" officeooo:paragraph-rsid="00186971" style:font-size-asian="14pt" style:font-size-complex="14pt"/>
    </style:style>
    <style:style style:name="P3" style:family="paragraph" style:parent-style-name="Standard">
      <style:text-properties fo:font-size="14pt" style:text-underline-style="solid" style:text-underline-width="auto" style:text-underline-color="font-color" officeooo:paragraph-rsid="00186971" fo:background-color="#ffff00" style:font-size-asian="14pt" style:font-size-complex="14pt"/>
    </style:style>
    <style:style style:name="P4" style:family="paragraph" style:parent-style-name="List_20_Paragraph" style:list-style-name="WWNum26">
      <style:text-properties fo:font-size="14pt" officeooo:paragraph-rsid="00186971" style:font-size-asian="14pt" style:font-size-complex="14pt"/>
    </style:style>
    <style:style style:name="T1" style:family="text">
      <style:text-properties fo:font-weight="bold" style:font-weight-asian="bold"/>
    </style:style>
    <style:style style:name="T2" style:family="text">
      <style:text-properties fo:font-weight="bold" fo:background-color="#ff00ff" loext:char-shading-value="0" style:font-weight-asian="bold"/>
    </style:style>
    <style:style style:name="T3" style:family="text">
      <style:text-properties fo:font-weight="bold" fo:background-color="#ff00ff" loext:char-shading-value="0" style:font-weight-asian="bold"/>
    </style:style>
    <style:style style:name="T4" style:family="text">
      <style:text-properties fo:background-color="#ffff00" loext:char-shading-value="0"/>
    </style:style>
    <style:style style:name="T5" style:family="text">
      <style:text-properties fo:background-color="#ffff00" loext:char-shading-value="0"/>
    </style:style>
    <style:style style:name="T6" style:family="text">
      <style:text-properties fo:background-color="#ff00ff" loext:char-shading-value="0"/>
    </style:style>
    <style:style style:name="T7" style:family="text">
      <style:text-properties fo:background-color="#ff00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menter une image</text:p>
      <text:p text:style-name="P2">Les images nous semblent parfois plus faciles à comprendre que des textes. Elles sont en fait tout autant complexes. Une image n’est pas le fruit du hasard. Elle a été produite par un auteur (à qui il a fallu parfois plusieurs jours voire plusieurs mois pour la réaliser) et <text:span text:style-name="T5">il ne faut donc pas confondre le message que veut faire passer cet auteur avec la réalité</text:span>. Voici une méthode qui peut nous aider à mieux comprendre ces documents.</text:p>
      <text:p text:style-name="P3">I. Présenter le document (introduction)</text:p>
      <text:p text:style-name="P2">Une bonne présentation du document peut déjà donner des pistes de compréhension. <text:span text:style-name="T1">Lorsque c’est possible</text:span>, il faut :</text:p>
      <text:list xml:id="list311188482965085977" text:style-name="WWNum26">
        <text:list-item>
          <text:p text:style-name="P4">Donner la <text:span text:style-name="T3">nature</text:span> du document (<text:span text:style-name="T7">peinture, affiche, etc</text:span>.)</text:p>
        </text:list-item>
        <text:list-item>
          <text:p text:style-name="P4">Donner le <text:span text:style-name="T3">titre</text:span><text:span text:style-name="T7"> </text:span>du document.</text:p>
        </text:list-item>
        <text:list-item>
          <text:p text:style-name="P4">Donner la <text:span text:style-name="T7">« </text:span><text:span text:style-name="T3">fiche technique</text:span><text:span text:style-name="T7"> »</text:span> du document (<text:span text:style-name="T7">dimensions, technique utilisée</text:span>…)</text:p>
        </text:list-item>
        <text:list-item>
          <text:p text:style-name="P4">Donner la <text:span text:style-name="T3">date</text:span><text:span text:style-name="T7"> de réalisation</text:span> et l’occasion pour laquelle il a été fait</text:p>
        </text:list-item>
        <text:list-item>
          <text:p text:style-name="P4">Donner <text:span text:style-name="T3">l’auteur</text:span> du document</text:p>
        </text:list-item>
        <text:list-item>
          <text:p text:style-name="P4">Préciser <text:span text:style-name="T1">à qui</text:span> s’adresse le document, <text:span text:style-name="T7">le </text:span><text:span text:style-name="T3">public visé</text:span>.</text:p>
        </text:list-item>
      </text:list>
      <text:p text:style-name="P3">II. Lecture du document</text:p>
      <text:p text:style-name="P2">Après avoir présenté le document, vous devez <text:span text:style-name="T7">le décrire</text:span>. Votre lecture de l’image doit se faire de manière méthodique afin de ne rien oublier. Tout comme les textes, les images sont structurées autour de différentes thématiques. Suivez les différentes lignes.</text:p>
      <text:list xml:id="list151710018809081" text:continue-numbering="true" text:style-name="WWNum26">
        <text:list-item>
          <text:p text:style-name="P4">Les différents plans suivent souvent les <text:span text:style-name="T7">lignes horizontales</text:span>. Ce qui sera <text:span text:style-name="T7">en haut sera l’</text:span><text:span text:style-name="T3">arrière plan</text:span><text:span text:style-name="T7"> et en bas le </text:span><text:span text:style-name="T3">premier plan</text:span>. </text:p>
        </text:list-item>
        <text:list-item>
          <text:p text:style-name="P4">Les <text:span text:style-name="T3">lignes verticales</text:span><text:span text:style-name="T1"> </text:span>permettront souvent de diviser votre image en <text:span text:style-name="T7">différentes parties</text:span>. Parfois, une image pourra se regarder également à travers <text:span text:style-name="T7">les diagonales</text:span>. Observez et décrivez ces différentes lignes.</text:p>
        </text:list-item>
        <text:list-item>
          <text:p text:style-name="P4"><text:span text:style-name="T7">Les couleurs</text:span> auront également leur importance. Regardez si elles sont <text:span text:style-name="T3">ternes</text:span><text:span text:style-name="T7"> ou </text:span><text:span text:style-name="T3">vives</text:span><text:span text:style-name="T7">.</text:span> <text:span text:style-name="T7">Certaines couleurs ressortiront plus que d’autres et fourniront des sensations</text:span>. Le bleu par exemple sera davantage associé à la nuit, à la tristesse, alors que le rouge sera soit couleur d’amour, soit de sang selon le contexte. </text:p>
        </text:list-item>
        <text:list-item>
          <text:p text:style-name="P4">Ne négligez pas les <text:span text:style-name="T7">détails cachés dans les ombres</text:span>, ils sont parfois l’élément essentiel du document.</text:p>
        </text:list-item>
      </text:list>
      <text:p text:style-name="P2">Puisque vous êtes ici en Français, variez votre vocabulaire. Voici quelques verbes que vous pouvez utiliser : <text:span text:style-name="T3">voir, observer, remarquer, apercevoir, distinguer, discerner, repérer, découvrir</text:span>… N’hésitez pas non plus à utiliser <text:span text:style-name="T1">tout le vocabulaire vu en cours d’arts plastiques</text:span> sur la couleur, les techniques, etc.</text:p>
      <text:p text:style-name="P2"/>
      <text:p text:style-name="P3">III. Commentaire du document</text:p>
      <text:p text:style-name="P2">C’est ici que vous montrez que vous savez <text:span text:style-name="T3">relier une œuvre picturale avec vos cours de Français</text:span>. Vous aurez toujours à étudier un document <text:span text:style-name="T1">en rapport avec une séquence</text:span> travaillée en cours. Dans la consigne, vous serez amenés à <text:span text:style-name="T3">rapprocher</text:span><text:span text:style-name="T7"> le document avec un autr</text:span>e qui lui sera au moins un texte, voire un ensemble de textes, ou encore une notion littéraire telle un registre. Il vous faudra mettre en avant les <text:span text:style-name="T3">points communs</text:span><text:span text:style-name="T7"> : thématiques, technique, époques, etc</text:span>. Vous pourrez compléter <text:soft-page-break/>votre analyse en mettant en avant des <text:span text:style-name="T7">différences</text:span> qui les distingue néanmoins, type de document et ce qui en découle mis-à-part évidemment. </text:p>
      <text:p text:style-name="P2">Vous êtes ici dans un <text:span text:style-name="T3">exercice d’argumentation</text:span>. Il faut que vos propos soient structurés. Si vous avancez <text:span text:style-name="T7">un argument de rapprochement, expliquez le, et donnez des exemples de part et d’autre. N’hésitez pas non plus à utiliser les </text:span><text:span text:style-name="T3">connecteurs logiques</text:span> du type premièrement, ensuite, de plus, enfin, etc. </text:p>
      <text:p text:style-name="P2"/>
      <text:p text:style-name="P3">IV. Conclusion</text:p>
      <text:p text:style-name="P2">Vous terminez enfin par une rapide conclusion <text:span text:style-name="T7">résumant brièvement vos arguments</text:span>. Vous pouvez ensuite comparer l’œuvre picturale à une œuvre littéraire qui aurait des points communs elle aussi avec elle.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7cm" style:auto-text-indent="false"/>
    </style:style>
    <style:style style:name="ListLabel_20_3" style:display-name="ListLabel 3"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6">
      <text:list-level-style-bullet text:level="1" text:style-name="ListLabel_20_3" style:num-suffix="-" text:bullet-char="-">
        <style:list-level-properties text:list-level-position-and-space-mode="label-alignment">
          <style:list-level-label-alignment text:label-followed-by="listtab" fo:text-indent="-0.635cm" fo:margin-left="1.335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6T12:27:29.229000000</meta:creation-date>
    <dc:date>2017-01-16T15:17:08.530000000</dc:date>
    <meta:editing-duration>PT15M5S</meta:editing-duration>
    <meta:editing-cycles>2</meta:editing-cycles>
    <meta:generator>LibreOffice/5.0.3.2$Windows_x86 LibreOffice_project/e5f16313668ac592c1bfb310f4390624e3dbfb75</meta:generator>
    <meta:document-statistic meta:table-count="0" meta:image-count="0" meta:object-count="0" meta:page-count="2" meta:paragraph-count="22" meta:word-count="558" meta:character-count="3451" meta:non-whitespace-character-count="2920"/>
  </office:meta>
</office:document-meta>
</file>