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/>
    </style:style>
    <style:style style:name="P4" style:parent-style-name="Standard" style:family="paragraph">
      <style:text-properties style:font-name="Comic Sans MS" fo:font-weight="bold" style:font-weight-asian="bold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text-properties style:font-name="Comic Sans MS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text-properties style:font-name="Comic Sans MS" fo:font-weight="bold" style:font-weight-asian="bold" style:font-weight-complex="bold"/>
    </style:style>
    <style:style style:name="TableColumn11" style:family="table-column">
      <style:table-column-properties style:column-width="3.634in" style:use-optimal-column-width="false"/>
    </style:style>
    <style:style style:name="TableColumn12" style:family="table-column">
      <style:table-column-properties style:column-width="3.634in" style:use-optimal-column-width="false"/>
    </style:style>
    <style:style style:name="Table10" style:family="table">
      <style:table-properties style:width="7.26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omic Sans MS"/>
    </style:style>
    <style:style style:name="P16" style:parent-style-name="TableContents" style:family="paragraph">
      <style:text-properties style:font-name="Comic Sans MS"/>
    </style:style>
    <style:style style:name="P17" style:parent-style-name="TableContents" style:family="paragraph">
      <style:text-properties style:font-name="Comic Sans MS"/>
    </style:style>
    <style:style style:name="P18" style:parent-style-name="TableContents" style:family="paragraph">
      <style:text-properties style:font-name="Comic Sans MS"/>
    </style:style>
    <style:style style:name="P19" style:parent-style-name="TableContents" style:family="paragraph">
      <style:text-properties style:font-name="Comic Sans MS"/>
    </style:style>
    <style:style style:name="P20" style:parent-style-name="TableContents" style:family="paragraph">
      <style:text-properties style:font-name="Comic Sans MS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omic Sans MS"/>
    </style:style>
    <style:style style:name="P23" style:parent-style-name="TableContents" style:family="paragraph">
      <style:text-properties style:font-name="Comic Sans MS"/>
    </style:style>
    <style:style style:name="P24" style:parent-style-name="TableContents" style:family="paragraph">
      <style:text-properties style:font-name="Comic Sans MS"/>
    </style:style>
    <style:style style:name="P25" style:parent-style-name="TableContents" style:family="paragraph">
      <style:text-properties style:font-name="Comic Sans MS"/>
    </style:style>
    <style:style style:name="P26" style:parent-style-name="TableContents" style:family="paragraph">
      <style:text-properties style:font-name="Comic Sans MS"/>
    </style:style>
    <style:style style:name="P27" style:parent-style-name="TableContents" style:family="paragraph">
      <style:text-properties style:font-name="Comic Sans MS"/>
    </style:style>
    <style:style style:name="P28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/>
    </style:style>
    <style:style style:name="P32" style:parent-style-name="Standard" style:family="paragraph">
      <style:text-properties style:font-name="Comic Sans MS"/>
    </style:style>
    <style:style style:name="P33" style:parent-style-name="Standard" style:family="paragraph">
      <style:paragraph-properties fo:margin-bottom="0in" fo:line-height="150%"/>
      <style:text-properties style:font-name="Comic Sans MS"/>
    </style:style>
    <style:style style:name="P34" style:parent-style-name="Standard" style:family="paragraph">
      <style:paragraph-properties fo:margin-bottom="0in" fo:line-height="150%"/>
    </style:style>
    <style:style style:name="T35" style:parent-style-name="Policepardéfaut" style:family="text">
      <style:text-properties style:font-name="Comic Sans MS"/>
    </style:style>
    <style:style style:name="T36" style:parent-style-name="Policepardéfaut" style:family="text">
      <style:text-properties style:font-name="Comic Sans MS"/>
    </style:style>
    <style:style style:name="T37" style:parent-style-name="Policepardéfaut" style:family="text">
      <style:text-properties style:font-name="Comic Sans MS"/>
    </style:style>
    <style:style style:name="T38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omic Sans MS"/>
    </style:style>
    <style:style style:name="T40" style:parent-style-name="Policepardéfaut" style:family="text">
      <style:text-properties style:font-name="Comic Sans MS"/>
    </style:style>
    <style:style style:name="T41" style:parent-style-name="Policepardéfaut" style:family="text">
      <style:text-properties style:font-name="Comic Sans MS"/>
    </style:style>
    <style:style style:name="T42" style:parent-style-name="Policepardéfaut" style:family="text">
      <style:text-properties style:font-name="Comic Sans MS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Comic Sans MS"/>
    </style:style>
    <style:style style:name="T45" style:parent-style-name="Policepardéfaut" style:family="text">
      <style:text-properties style:font-name="Comic Sans MS" fo:font-weight="bold" style:font-weight-asian="bold" style:font-weight-complex="bold"/>
    </style:style>
    <style:style style:name="P46" style:parent-style-name="Standard" style:family="paragraph">
      <style:text-properties style:font-name="Comic Sans MS"/>
    </style:style>
    <style:style style:name="P47" style:parent-style-name="Standard" style:family="paragraph">
      <style:text-properties style:font-name="Comic Sans MS" fo:font-weight="bold" style:font-weight-asian="bold" style:font-weight-complex="bold"/>
    </style:style>
    <style:style style:name="P48" style:parent-style-name="Standard" style:family="paragraph">
      <style:text-properties style:font-name="Comic Sans MS" fo:font-weight="bold" style:font-weight-asian="bold" style:font-weight-complex="bold"/>
    </style:style>
    <style:style style:name="P49" style:parent-style-name="Standard" style:family="paragraph">
      <style:paragraph-properties fo:margin-left="0.25in">
        <style:tab-stops/>
      </style:paragraph-properties>
      <style:text-properties style:font-name="Comic Sans MS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ICHE D’INSCRIPTION</text:p>
      <text:p text:style-name="P2">VOYAGE A<text:s/>CAMBRIDGE</text:p>
      <text:p text:style-name="P3">Du<text:s/>lundi 3 février au vendredi 7 février 2020</text:p>
      <text:p text:style-name="P4">L'élève :</text:p>
      <text:p text:style-name="P5">Nom :<text:tab/><text:tab/><text:tab/><text:tab/><text:tab/>Prénom :<text:tab/><text:tab/><text:tab/><text:tab/>Classe :</text:p>
      <text:p text:style-name="P6">Date de naissance :<text:tab/><text:tab/><text:tab/>Nationalité :</text:p>
      <text:p text:style-name="P7">Nom de l'assurance :<text:tab/><text:tab/><text:tab/><text:tab/><text:tab/>N° du contrat :</text:p>
      <text:p text:style-name="P8">N° de téléphone de l'assurance :</text:p>
      <text:p text:style-name="P9">La famille :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ère de<text:s/>l'enfant</text:p>
            <text:p text:style-name="P16">Nom : <text:s text:c="25"/>Prénom :</text:p>
            <text:p text:style-name="P17">Adresse (si différente de l'enfant) :</text:p>
            <text:p text:style-name="P18"/>
            <text:p text:style-name="P19">N° de téléphone portable :</text:p>
            <text:p text:style-name="P20">N° en cas d'urgence :</text:p>
          </table:table-cell>
          <table:table-cell table:style-name="TableCell21">
            <text:p text:style-name="P22">Père de l'enfant</text:p>
            <text:p text:style-name="P23">Nom : <text:s text:c="27"/>Prénom :</text:p>
            <text:p text:style-name="P24">Adresse (si différente de l'enfant) :</text:p>
            <text:p text:style-name="P25"/>
            <text:p text:style-name="P26">N° de<text:s/>téléphone portable :</text:p>
            <text:p text:style-name="P27">N° en cas d'urgence :</text:p>
          </table:table-cell>
        </table:table-row>
      </table:table>
      <text:p text:style-name="P28">Pour la préparation du voyage, veuillez préciser les informations suivantes :</text:p>
      <text:p text:style-name="P29">L'enfant a -t- il des allergies alimentaires?___________________________________________</text:p>
      <text:p text:style-name="P30">L'enfant suit-il un régime particulier ? (religieux, végétarien ...)___________________________</text:p>
      <text:p text:style-name="P31">L'enfant souffre-t-il de phobie envers les animaux domestiques ?_________________________</text:p>
      <text:p text:style-name="P32">Remarques supplémentaires :_____________________________________________________</text:p>
      <text:p text:style-name="P33"/>
      <text:p text:style-name="P34"><text:span text:style-name="T35">Je / nous, soussigné(es), ___________________________ autorise / autorisons mon fils / ma fille ________________ à participer au voyage à<text:s/></text:span><text:span text:style-name="T36">Cambridge</text:span><text:span text:style-name="T37"><text:s/>qui aura lieu du<text:s/></text:span><text:span text:style-name="T38">lundi 3/02/20 au vendredi 7/02/20</text:span><text:span text:style-name="T39">, sous la responsabilit</text:span><text:span text:style-name="T40">é de<text:s/></text:span><text:span text:style-name="T41">six</text:span><text:span text:style-name="T42"><text:s/>professeurs encadrants.</text:span></text:p>
      <text:p text:style-name="P43"><text:span text:style-name="T44"><text:s/></text:span><text:span text:style-name="T45">Signatures des parents avec la mention « lu et approuvé »</text:span>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erl</meta:initial-creator>
    <dc:creator>Sophie LE BAIL</dc:creator>
    <meta:creation-date>2019-11-16T14:37:00Z</meta:creation-date>
    <dc:date>2019-11-16T14:37:00Z</dc:date>
    <meta:print-date>2015-09-28T17:4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9" meta:character-count="1292" meta:row-count="9" meta:non-whitespace-character-count="1095"/>
  </office:meta>
</office:document-meta>
</file>