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BF31000093B4925AE32C.svm" manifest:media-type=""/>
  <manifest:file-entry manifest:full-path="Pictures/200000090000B68D0000803C06884BD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sItcT-Bold" svg:font-family="LegacySansItcT-Bold" style:font-family-generic="roman"/>
    <style:font-face style:name="LegacySansItcT-BoldItalic" svg:font-family="LegacySansItcT-BoldItalic" style:font-family-generic="roman"/>
    <style:font-face style:name="LegacySansItcT-Book" svg:font-family="LegacySansItcT-Book" style:font-family-generic="roman"/>
    <style:font-face style:name="LegacySansItcT-BookItalic" svg:font-family="LegacySansItcT-BookItalic" style:font-family-generic="roman"/>
    <style:font-face style:name="LegacySansItcT-Medium" svg:font-family="LegacySansItcT-Medium" style:font-family-generic="roman"/>
    <style:font-face style:name="LegacySansItcT-MediumItalic" svg:font-family="LegacySansItcT-MediumItalic" style:font-family-generic="roman"/>
    <style:font-face style:name="TextileRegular" svg:font-family="TextileRegular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0afdbe" officeooo:paragraph-rsid="000afdbe"/>
    </style:style>
    <style:style style:name="P3" style:family="paragraph" style:parent-style-name="Standard">
      <style:paragraph-properties fo:text-align="start" style:justify-single-word="false"/>
      <style:text-properties officeooo:rsid="000afdbe" officeooo:paragraph-rsid="000afdbe"/>
    </style:style>
    <style:style style:name="P4" style:family="paragraph" style:parent-style-name="Standard">
      <style:paragraph-properties fo:text-align="justify" style:justify-single-word="false"/>
      <style:text-properties officeooo:rsid="000afdbe" officeooo:paragraph-rsid="000afdb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LegacySansItcT-Book" fo:font-size="10pt" style:font-size-asian="10pt"/>
    </style:style>
    <style:style style:name="T2" style:family="text">
      <style:text-properties fo:color="#000000" style:font-name="LegacySansItcT-Book" fo:font-size="8pt" style:font-size-asian="8pt"/>
    </style:style>
    <style:style style:name="T3" style:family="text">
      <style:text-properties fo:color="#000000" style:font-name="LegacySansItcT-Book" fo:font-size="12.5pt" style:font-size-asian="12.5pt"/>
    </style:style>
    <style:style style:name="T4" style:family="text">
      <style:text-properties fo:color="#000000" style:font-name="LegacySansItcT-Book" fo:font-size="11pt" style:font-size-asian="11pt"/>
    </style:style>
    <style:style style:name="T5" style:family="text">
      <style:text-properties fo:color="#000000" style:font-name="LegacySansItcT-MediumItalic" fo:font-size="8pt" fo:font-style="italic" style:font-size-asian="8pt" style:font-style-asian="italic"/>
    </style:style>
    <style:style style:name="T6" style:family="text">
      <style:text-properties fo:color="#000000" style:font-name="LegacySansItcT-MediumItalic" fo:font-size="4.5pt" fo:font-style="italic" style:font-size-asian="4.5pt" style:font-style-asian="italic"/>
    </style:style>
    <style:style style:name="T7" style:family="text">
      <style:text-properties fo:color="#000000" style:font-name="LegacySansItcT-MediumItalic" fo:font-size="19pt" fo:font-style="italic" style:font-size-asian="19pt" style:font-style-asian="italic"/>
    </style:style>
    <style:style style:name="T8" style:family="text">
      <style:text-properties fo:color="#000000" style:font-name="Times-Roman" fo:font-size="12pt" style:font-size-asian="12pt"/>
    </style:style>
    <style:style style:name="T9" style:family="text">
      <style:text-properties fo:color="#000000" style:font-name="LegacySansItcT-Bold" fo:font-size="33.5pt" fo:font-weight="bold" style:font-size-asian="33.5pt" style:font-weight-asian="bold"/>
    </style:style>
    <style:style style:name="T10" style:family="text">
      <style:text-properties fo:color="#000000" style:font-name="LegacySansItcT-Bold" fo:font-size="12pt" fo:font-weight="bold" style:font-size-asian="12pt" style:font-weight-asian="bold"/>
    </style:style>
    <style:style style:name="T11" style:family="text">
      <style:text-properties fo:color="#000000" style:font-name="LegacySansItcT-Bold" fo:font-size="11pt" fo:font-weight="bold" style:font-size-asian="11pt" style:font-weight-asian="bold"/>
    </style:style>
    <style:style style:name="T12" style:family="text">
      <style:text-properties fo:color="#000000" style:font-name="LegacySansItcT-Medium" fo:font-size="19pt" style:font-size-asian="19pt"/>
    </style:style>
    <style:style style:name="T13" style:family="text">
      <style:text-properties fo:color="#000000" style:font-name="LegacySansItcT-BookItalic" fo:font-size="12.5pt" fo:font-style="italic" style:font-size-asian="12.5pt" style:font-style-asian="italic"/>
    </style:style>
    <style:style style:name="T14" style:family="text">
      <style:text-properties fo:color="#000000" style:font-name="TextileRegular" fo:font-size="18pt" style:font-size-asian="18pt"/>
    </style:style>
    <style:style style:name="T15" style:family="text">
      <style:text-properties fo:color="#ffffff" style:font-name="LegacySansItcT-Bold" fo:font-size="11.5pt" fo:font-weight="bold" style:font-size-asian="11.5pt" style:font-weight-asian="bold"/>
    </style:style>
    <style:style style:name="T16" style:family="text">
      <style:text-properties fo:color="#ffffff" style:font-name="TextileRegular" fo:font-size="17.5pt" style:font-size-asian="17.5pt"/>
    </style:style>
    <style:style style:name="T17" style:family="text">
      <style:text-properties fo:color="#ffffff" style:font-name="TextileRegular" fo:font-size="34pt" style:font-size-asian="34pt"/>
    </style:style>
    <style:style style:name="T18" style:family="text">
      <style:text-properties style:font-name="LegacySansItcT-BoldItalic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LegacySansItcT-Book" fo:font-size="11pt" style:font-size-asian="11pt"/>
    </style:style>
    <style:style style:name="T20" style:family="text">
      <style:text-properties style:font-name="LegacySansItcT-BookItalic" fo:font-size="11pt" fo:font-style="italic" style:font-size-asian="11pt" style:font-style-asian="italic"/>
    </style:style>
    <style:style style:name="T21" style:family="text">
      <style:text-properties style:font-name="LegacySansItcT-Bold" fo:font-size="11pt" fo:font-weight="bold" style:font-size-asian="11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2">Étudier un tableau : </text:span><text:span text:style-name="T7">Le Déjeuner des canotiers </text:span><text:span text:style-name="T12">de Renoir</text:span></text:p>
      <text:p text:style-name="P1"><draw:frame draw:style-name="fr1" draw:name="Image2" text:anchor-type="paragraph" svg:width="17cm" svg:height="11.942cm" draw:z-index="0"><draw:image xlink:href="Pictures/200000090000B68D0000803C06884BDF.svm" xlink:type="simple" xlink:show="embed" xlink:actuate="onLoad"/></draw:frame><text:span text:style-name="T3"/></text:p>
      <text:p text:style-name="P2">Auguste Renoir (1841-1919), Le Déjeuner des canotiers, © Iberfoto/Photoaisa/Roger-Viollet</text:p>
      <text:p text:style-name="P2"/>
      <text:p text:style-name="P2"><text:span text:style-name="T16">A </text:span><text:span text:style-name="T10">Exprimer son émotion devant une oeuvre d’art</text:span></text:p>
      <text:p text:style-name="P1"><text:span text:style-name="T4">Pour commencer, essaie d’expliquer ce que tu ressens lorsque tu regardes ce tableau.</text:span></text:p>
      <text:p text:style-name="P1"><text:span text:style-name="T4">– Quels sont tes sentiments, tes émotions ?</text:span></text:p>
      <text:p text:style-name="P1"><text:span text:style-name="T4">– Qu’est-ce que tu aimes ou n’aimes pas dans cette oeuvre ?…</text:span></text:p>
      <text:p text:style-name="P1"/>
      <text:p text:style-name="P3"><text:span text:style-name="T13">A retenir :</text:span></text:p>
      <text:p text:style-name="P1"><text:span text:style-name="T11">L’impressionnisme</text:span></text:p>
      <text:p text:style-name="P5"><text:span text:style-name="T11">Auguste Renoir </text:span><text:span text:style-name="T4">fait partie du mouvement qu’on a appelé « </text:span><text:span text:style-name="T11">impressionnisme </text:span><text:span text:style-name="T4">». Les peintres impressionnistes ont choisi de représenter des </text:span><text:span text:style-name="T11">scènes </text:span><text:span text:style-name="T4">de la vie quotidienne qui se passaient à l’</text:span><text:span text:style-name="T11">extérieur </text:span><text:span text:style-name="T4">et ont tenté de fixer, sur la toile, des </text:span><text:span text:style-name="T11">moments furtifs </text:span><text:span text:style-name="T4">et des </text:span><text:span text:style-name="T11">jeux de lumière</text:span><text:span text:style-name="T4">.</text:span></text:p>
      <text:p text:style-name="P1"><text:span text:style-name="T16">B </text:span><text:span text:style-name="T10">Une scène vivante</text:span></text:p>
      <text:p text:style-name="P1"><text:span text:style-name="T11">1- </text:span><text:span text:style-name="T4">a) Combien de personnages vois-tu sur la toile ?</text:span></text:p>
      <text:p text:style-name="P1"><text:span text:style-name="T4">b) Que font-ils ?</text:span></text:p>
      <text:p text:style-name="P1"><text:span text:style-name="T11">2- </text:span><text:span text:style-name="T4">Observe les jeux de regards entre les personnages.</text:span></text:p>
      <text:p text:style-name="P1"><text:span text:style-name="T4">a) Pour cela, complète le schéma suivant en coloriant le visage de chaque personnage de la même couleur que le visage du personnage avec lequel il discute.</text:span></text:p>
      <text:p text:style-name="P1"><text:span text:style-name="T4">b) De quelle façon les regards permettent-ils d’organiser les personnages ?</text:span></text:p>
      <text:p text:style-name="P1"><text:span text:style-name="T11">3- </text:span><text:span text:style-name="T4">Observe le trio en haut à droite, en étant notamment attentif aux mains.</text:span></text:p>
      <text:p text:style-name="P1"><text:span text:style-name="T4">a) Selon toi, que font les deux hommes ?</text:span></text:p>
      <text:p text:style-name="P1"><text:span text:style-name="T4">b) Que ressent la femme ?</text:span></text:p>
      <text:p text:style-name="P2"/>
      <text:p text:style-name="P2"><draw:frame draw:style-name="fr1" draw:name="Image1" text:anchor-type="paragraph" svg:width="17cm" svg:height="13.132cm" draw:z-index="1"><draw:image xlink:href="Pictures/200000090000BF31000093B4925AE32C.svm" xlink:type="simple" xlink:show="embed" xlink:actuate="onLoad"/></draw:frame><text:soft-page-break/></text:p>
      <text:p text:style-name="P2"/>
      <text:p text:style-name="P2"><text:span text:style-name="T18">Le Déjeuner des canotiers</text:span></text:p>
      <text:p text:style-name="P2"><text:span text:style-name="T18"/></text:p>
      <text:p text:style-name="P5"><text:span text:style-name="T19">Pour peindre </text:span><text:span text:style-name="T20">Le Déjeuner des canotiers</text:span><text:span text:style-name="T19">, Auguste Renoir fit appel à ses amis auxquels il demanda de poser. On peut ainsi reconnaître, à gauche, au premier plan, sous les traits de la jeune fille qui caresse le chien, la femme de Renoir : Aline Charigot. Un seul personnage est peint de dos. On dit que Renoir a voulu se représenter dans ce personnage afin d’ajouter un </text:span><text:span text:style-name="T21">quatorzième sujet </text:span><text:span text:style-name="T19">pour que les </text:span><text:span text:style-name="T21">personnages ne soient</text:span></text:p>
      <text:p text:style-name="P5"><text:span text:style-name="T21">pas au nombre de treize, comme dans la cène </text:span><text:span text:style-name="T19">(c’est-à-dire le dernier repas du Christ avec ses douze disciples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egacySansItcT-Bold" svg:font-family="LegacySansItcT-Bold" style:font-family-generic="roman"/>
    <style:font-face style:name="LegacySansItcT-BoldItalic" svg:font-family="LegacySansItcT-BoldItalic" style:font-family-generic="roman"/>
    <style:font-face style:name="LegacySansItcT-Book" svg:font-family="LegacySansItcT-Book" style:font-family-generic="roman"/>
    <style:font-face style:name="LegacySansItcT-BookItalic" svg:font-family="LegacySansItcT-BookItalic" style:font-family-generic="roman"/>
    <style:font-face style:name="LegacySansItcT-Medium" svg:font-family="LegacySansItcT-Medium" style:font-family-generic="roman"/>
    <style:font-face style:name="LegacySansItcT-MediumItalic" svg:font-family="LegacySansItcT-MediumItalic" style:font-family-generic="roman"/>
    <style:font-face style:name="TextileRegular" svg:font-family="TextileRegular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8:41:53.578000000</meta:creation-date>
    <dc:date>2015-09-21T08:49:32.781000000</dc:date>
    <meta:editing-duration>PT7M7S</meta:editing-duration>
    <meta:editing-cycles>4</meta:editing-cycles>
    <meta:generator>LibreOffice/4.2.5.2$Windows_x86 LibreOffice_project/61cb170a04bb1f12e77c884eab9192be736ec5f5</meta:generator>
    <meta:print-date>2015-09-21T08:47:55.812000000</meta:print-date>
    <meta:document-statistic meta:table-count="0" meta:image-count="2" meta:object-count="0" meta:page-count="2" meta:paragraph-count="21" meta:word-count="299" meta:character-count="1748" meta:non-whitespace-character-count="1468"/>
  </office:meta>
</office:document-meta>
</file>