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Heading_20_1">
      <style:text-properties style:font-name="Times New Roman" fo:font-size="12pt" style:font-size-asian="12pt" style:font-size-complex="12pt"/>
    </style:style>
    <style:style style:name="T1" style:family="text">
      <style:text-properties officeooo:rsid="001d4eed"/>
    </style:style>
    <style:style style:name="T2" style:family="text">
      <style:text-properties fo:font-style="italic" officeooo:rsid="001d4eed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Alphonse de Lamartine, « </text:span>Le lac », <text:span text:style-name="T2">Méditations poétiques</text:span><text:span text:style-name="T1">, 1820.</text:span></text:h>
      <text:p text:style-name="P1">Ainsi, toujours poussés vers de nouveaux rivages,<text:line-break/>Dans la nuit éternelle emportés sans retour,<text:line-break/>Ne pourrons-nous jamais sur l'océan des âges<text:line-break/>Jeter l'ancre un seul jour ?<text:line-break/><text:line-break/>Ô lac ! l'année à peine a fini sa carrière,<text:line-break/>Et près des flots chéris qu'elle devait revoir,<text:line-break/>Regarde ! je viens seul m'asseoir sur cette pierre<text:line-break/>Où tu la vis s'asseoir !<text:line-break/><text:line-break/>Tu mugissais ainsi sous ces roches profondes,<text:line-break/>Ainsi tu te brisais sur leurs flancs déchirés,<text:line-break/>Ainsi le vent jetait l'écume de tes ondes<text:line-break/>Sur ses pieds adorés.<text:line-break/><text:line-break/>Un soir, t'en souvient-il ? nous voguions en silence ;<text:line-break/>On n'entendait au loin, sur l'onde et sous les cieux,<text:line-break/>Que le bruit des rameurs qui frappaient en cadence<text:line-break/>Tes flots harmonieux.<text:line-break/><text:line-break/>Tout à coup des accents inconnus à la terre<text:line-break/>Du rivage charmé frappèrent les échos ;<text:line-break/>Le flot fut attentif, et la voix qui m'est chère<text:line-break/>Laissa tomber ces mots :<text:line-break/><text:line-break/>" Ô temps ! suspends ton vol, et vous, heures propices !<text:line-break/>Suspendez votre cours :<text:line-break/>Laissez-nous savourer les rapides délices<text:line-break/>Des plus beaux de nos jours !<text:line-break/><text:line-break/>" Assez de malheureux ici-bas vous implorent,<text:line-break/>Coulez, coulez pour eux ;<text:line-break/>Prenez avec leurs jours les soins qui les dévorent ;<text:line-break/>Oubliez les heureux.<text:line-break/><text:line-break/>" Mais je demande en vain quelques moments encore,<text:line-break/>Le temps m'échappe et fuit ;<text:line-break/>Je dis à cette nuit : Sois plus lente ; et l'aurore<text:line-break/>Va dissiper la nuit.<text:line-break/><text:line-break/>" Aimons donc, aimons donc ! de l'heure fugitive,<text:line-break/>Hâtons-nous, jouissons !<text:line-break/><text:soft-page-break/>L'homme n'a point de port, le temps n'a point de rive ;<text:line-break/>Il coule, et nous passons ! "<text:line-break/><text:line-break/>Temps jaloux, se peut-il que ces moments d'ivresse,<text:line-break/>Où l'amour à longs flots nous verse le bonheur, <text:line-break/>S'envolent loin de nous de la même vitesse<text:line-break/>Que les jours de malheur ?<text:line-break/><text:line-break/>Eh quoi ! n'en pourrons-nous fixer au moins la trace ?<text:line-break/>Quoi ! passés pour jamais ! quoi ! tout entiers perdus !<text:line-break/>Ce temps qui les donna, ce temps qui les efface,<text:line-break/>Ne nous les rendra plus !<text:line-break/><text:line-break/>Éternité, néant, passé, sombres abîmes,<text:line-break/>Que faites-vous des jours que vous engloutissez ?<text:line-break/>Parlez : nous rendrez-vous ces extases sublimes<text:line-break/>Que vous nous ravissez ?<text:line-break/><text:line-break/>Ô lac ! rochers muets ! grottes ! forêt obscure !<text:line-break/>Vous, que le temps épargne ou qu'il peut rajeunir,<text:line-break/>Gardez de cette nuit, gardez, belle nature,<text:line-break/>Au moins le souvenir !<text:line-break/><text:line-break/>Qu'il soit dans ton repos, qu'il soit dans tes orages,<text:line-break/>Beau lac, et dans l'aspect de tes riants coteaux,<text:line-break/>Et dans ces noirs sapins, et dans ces rocs sauvages<text:line-break/>Qui pendent sur tes eaux.<text:line-break/><text:line-break/>Qu'il soit dans le zéphyr qui frémit et qui passe,<text:line-break/>Dans les bruits de tes bords par tes bords répétés,<text:line-break/>Dans l'astre au front d'argent qui blanchit ta surface<text:line-break/>De ses molles clartés.<text:line-break/><text:line-break/>Que le vent qui gémit, le roseau qui soupire,<text:line-break/>Que les parfums légers de ton air embaumé,<text:line-break/>Que tout ce qu'on entend, l'on voit ou l'on respire,<text:line-break/>Tout dise : Ils ont aimé 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6:15:31.816000000</meta:creation-date>
    <dc:date>2017-01-16T16:16:38.532000000</dc:date>
    <meta:editing-duration>PT1M7S</meta:editing-duration>
    <meta:editing-cycles>1</meta:editing-cycles>
    <meta:document-statistic meta:table-count="0" meta:image-count="0" meta:object-count="0" meta:page-count="2" meta:paragraph-count="2" meta:word-count="503" meta:character-count="2746" meta:non-whitespace-character-count="2229"/>
    <meta:generator>LibreOffice/5.0.3.2$Windows_x86 LibreOffice_project/e5f16313668ac592c1bfb310f4390624e3dbfb75</meta:generator>
  </office:meta>
</office:document-meta>
</file>