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1000002445BAC44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3.377cm" draw:z-index="0"><draw:image xlink:href="Pictures/10000000000002E1000002445BAC4467.jpg" xlink:type="simple" xlink:show="embed" xlink:actuate="onLoad"/></draw:frame>L.O. Pasternak, <text:span text:style-name="T1">Le poète Alexandre Pouchkine sur le riva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5T10:56:43.86</meta:creation-date>
    <meta:document-statistic meta:table-count="0" meta:image-count="1" meta:object-count="0" meta:page-count="1" meta:paragraph-count="1" meta:word-count="9" meta:character-count="58"/>
    <dc:date>2017-01-25T11:00:58.74</dc:date>
    <meta:editing-duration>PT4M15S</meta:editing-duration>
    <meta:editing-cycles>1</meta:editing-cycles>
    <meta:generator>OpenOffice/4.1.2$Win32 OpenOffice.org_project/412m3$Build-9782</meta:generator>
  </office:meta>
</office:document-meta>
</file>